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paragraph-properties fo:text-align="center" style:justify-single-word="false"/>
      <style:text-properties style:text-underline-style="none"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font-name="Times New Roman" style:text-underline-style="none" fo:font-weight="normal" style:font-name-asian="DejaVu Sans" style:font-weight-asian="normal" style:font-name-complex="DejaVu Sans" style:font-weight-complex="normal"/>
    </style:style>
    <style:style style:name="T5" style:family="text">
      <style:text-properties style:font-name="Times New Roman" style:font-name-asian="DejaVu Sans" style:font-name-complex="DejaVu Sans"/>
    </style:style>
    <style:style style:name="T6" style:family="text">
      <style:text-properties style:font-name="Times New Roman" fo:font-size="14pt" fo:font-weight="bold" style:font-name-asian="DejaVu Sans" style:font-size-asian="14pt" style:font-weight-asian="bold" style:font-name-complex="DejaVu Sans" style:font-size-complex="14pt" style:font-weight-complex="bold"/>
    </style:style>
    <style:style style:name="T7" style:family="text">
      <style:text-properties style:font-name="Times New Roman" fo:font-size="14pt" style:text-underline-style="none" fo:font-weight="bold" style:font-name-asian="DejaVu Sans" style:font-size-asian="14pt" style:font-weight-asian="bold" style:font-name-complex="DejaVu Sans" style:font-size-complex="14pt" style:font-weight-complex="bold"/>
    </style:style>
    <style:style style:name="T8" style:family="text">
      <style:text-properties fo:color="#990000" style:font-name="Times New Roman" fo:font-size="14pt" style:text-underline-style="none" fo:font-weight="bold" style:font-name-asian="DejaVu Sans" style:font-size-asian="14pt" style:font-weight-asian="bold" style:font-name-complex="DejaVu Sans" style:font-size-complex="14pt" style:font-weight-complex="bold"/>
    </style:style>
    <style:style style:name="T9" style:family="text">
      <style:text-properties fo:color="#009900" style:font-name="Times New Roman" fo:font-size="14pt" fo:font-weight="bold" style:font-name-asian="DejaVu Sans" style:font-size-asian="14pt" style:font-weight-asian="bold" style:font-name-complex="DejaVu Sans" style:font-size-complex="14pt" style:font-weight-complex="bold"/>
    </style:style>
    <style:style style:name="T10" style:family="text">
      <style:text-properties fo:color="#006600" style:font-name="Times New Roman" fo:font-size="14pt" fo:font-weight="bold" style:font-name-asian="DejaVu Sans" style:font-size-asian="14pt" style:font-weight-asian="bold" style:font-name-complex="DejaVu Sans"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r Steckbrief</text:p>
      <text:p text:style-name="P5"/>
      <text:p text:style-name="P5"/>
      <text:p text:style-name="P5"/>
      <text:p text:style-name="P5"><text:s/>Basics: </text:p>
      <text:p text:style-name="P4"/>
      <text:p text:style-name="P2">Vorname:</text:p>
      <text:p text:style-name="P2">Name:</text:p>
      <text:p text:style-name="P1"><text:span text:style-name="T2">*Spitzname:</text:span><text:span text:style-name="T3"> (Wer hat ihn dir gegeben? Hat er eine tiefere Bedeutung?)</text:span></text:p>
      <text:p text:style-name="P2">Geschlecht:</text:p>
      <text:p text:style-name="P1"><text:span text:style-name="T2">Alter:</text:span><text:span text:style-name="T3"> (16-60 Jahre erlaubt)</text:span></text:p>
      <text:p text:style-name="P2">Geburtstag:</text:p>
      <text:p text:style-name="P2">Herkunft &amp; Aufenthaltsort: </text:p>
      <text:p text:style-name="P1"><text:span text:style-name="T2">Position an Bord: </text:span><text:span text:style-name="T3">(Entspricht sozusagen eurem Beruf. Seid ihr Teil der Mannschaft, vielleicht sogar Kapitän? Forscher? Journalist? Pokémonkrankenschwester? Wie macht ihr euch nützlich?)</text:span></text:p>
      <text:p text:style-name="P2"/>
      <text:p text:style-name="P2"/>
      <text:p text:style-name="P2"/>
      <text:p text:style-name="P5"><text:s/>Exterieur: </text:p>
      <text:p text:style-name="P2"/>
      <text:p text:style-name="P1"><text:span text:style-name="T2">Link: </text:span><text:span text:style-name="T3">(Kann auch nachgereicht werden. Falls ihr kein passendes Bild – bitte keine echten Fotos! - findet, geht auch ein repräsentatives Gif o.Ä., einfach ein passendes Optikelement für die Website. Eigene Werke sind natürlich erlaubt!)</text:span></text:p>
      <text:p text:style-name="P1"><text:span text:style-name="T2">Gesicht: </text:span><text:span text:style-name="T3">(Gesichtsform, Nase, Lippen, Augen!,...)</text:span></text:p>
      <text:p text:style-name="P1"><text:span text:style-name="T2">Frisur:</text:span><text:span text:style-name="T3"> (Farbe, Länge, Struktur,...)</text:span></text:p>
      <text:p text:style-name="P1"><text:span text:style-name="T2">Statur: </text:span><text:span text:style-name="T3">(inklusive Größe und Gewicht)</text:span></text:p>
      <text:p text:style-name="P1"><text:span text:style-name="T2">Teint:</text:span><text:span text:style-name="T3"> </text:span></text:p>
      <text:p text:style-name="P1"><text:span text:style-name="T2">*künstliche und sonstige Veränderungen: </text:span><text:span text:style-name="T3">(Schmuck, Make Up, Tattoos, Narben...)</text:span></text:p>
      <text:p text:style-name="P1"><text:span text:style-name="T2">körperliche Verfassung:</text:span><text:span text:style-name="T3"> (Wie fit bist du? Krankheiten? Süchte? Behinderungen?)</text:span></text:p>
      <text:p text:style-name="P1"><text:span text:style-name="T2">allgemeiner Kleidungsstil: </text:span><text:span text:style-name="T3">(Gibt es etwas, das du immer trägst/dabei hast?)</text:span></text:p>
      <text:p text:style-name="P2">*ein Outfit als Beispiel:</text:p>
      <text:p text:style-name="P2">Was fällt einem Fremden als Erstes an dir ins Auge?:</text:p>
      <text:p text:style-name="P2"/>
      <text:p text:style-name="P2"/>
      <text:p text:style-name="P2"/>
      <text:p text:style-name="P5"><text:s/>Interieur: </text:p>
      <text:p text:style-name="P2"/>
      <text:p text:style-name="P1"><text:span text:style-name="T2">Persönlichkeit: </text:span><text:span text:style-name="T3">(so viel euch einfällt!)</text:span></text:p>
      <text:p text:style-name="P1"><text:span text:style-name="T2">Charaktertext:</text:span><text:span text:style-name="T3"> (für die Website, um die 100 Worte)</text:span></text:p>
      <text:p text:style-name="P1"><text:span text:style-name="T2">Stärken: </text:span><text:span text:style-name="T3">(physisch und psychisch!)</text:span></text:p>
      <text:p text:style-name="P1"><text:span text:style-name="T2">Schwächen: </text:span><text:span text:style-name="T3">(dito)</text:span></text:p>
      <text:p text:style-name="P2">*Talente:</text:p>
      <text:p text:style-name="P2">Macken/Ticks/Angewohnheiten: </text:p>
      <text:p text:style-name="P2">Vorlieben: <text:span text:style-name="T1">(geht ruhig ins Extreme: Was liebt ihr?)</text:span></text:p>
      <text:p text:style-name="P2">Abneigungen: <text:span text:style-name="T1">(bzw. Was hasst ihr?)</text:span></text:p>
      <text:p text:style-name="P2">*Hobbys:</text:p>
      <text:p text:style-name="P1"><text:span text:style-name="T2">Ängste:</text:span><text:span text:style-name="T3"> (kleine, alltägliche Ängste, aber auch ausgewachsene Phobien)</text:span></text:p>
      <text:p text:style-name="P1"><text:span text:style-name="T2">*Träume: </text:span><text:span text:style-name="T3">(was willst du in deinem Leben erreichen?)</text:span></text:p>
      <text:p text:style-name="P2">Wie weit würdest du gehen, um das zu bekommen, was du am meisten willst?:</text:p>
      <text:p text:style-name="P2"/>
      <text:p text:style-name="P2"/>
      <text:p text:style-name="P2"><text:soft-page-break/></text:p>
      <text:p text:style-name="P5"><text:s/>Past Tense: </text:p>
      <text:p text:style-name="P1"/>
      <text:p text:style-name="P2">Unter welchen Umständen bist du aufgewachsen?:</text:p>
      <text:p text:style-name="P2">Vergangenheit:<text:span text:style-name="T1"> (ein Überblick über die wichtigsten Ereignisse in deinem Leben bisher. Was hat </text:span><text:span text:style-name="T1">dich hergeführt?)</text:span></text:p>
      <text:p text:style-name="P2">Familie: <text:span text:style-name="T1">(eine knappe Beschreibung und wie ihr zu euren wichtigsten Familienmitgliedern steht)</text:span></text:p>
      <text:p text:style-name="P2">Freunde/weitere Verwandte/etc.:<text:span text:style-name="T1"> (siehe Familie)</text:span></text:p>
      <text:p text:style-name="P2"/>
      <text:p text:style-name="P2"/>
      <text:p text:style-name="P2"/>
      <text:p text:style-name="P2"/>
      <text:p text:style-name="P5"><text:s/>Beziehungskiste: </text:p>
      <text:p text:style-name="P2"/>
      <text:p text:style-name="P2">Sexualität:</text:p>
      <text:p text:style-name="P2">geküsst oder ungeküsst?:</text:p>
      <text:p text:style-name="P2">Jungfrau?:</text:p>
      <text:p text:style-name="P2">vergeben?:</text:p>
      <text:p text:style-name="P2">auf der Suche?:</text:p>
      <text:p text:style-name="P2"/>
      <text:p text:style-name="P2"/>
      <text:p text:style-name="P2"/>
      <text:p text:style-name="P5"><text:s/>Pokémon: </text:p>
      <text:p text:style-name="P6"/>
      <text:p text:style-name="P2"/>
      <text:p text:style-name="P2">Art:</text:p>
      <text:p text:style-name="P2">*Spitzname:</text:p>
      <text:p text:style-name="P2">Geschlecht:</text:p>
      <text:p text:style-name="P1"><text:span text:style-name="T2">Trainingszustand: </text:span><text:span text:style-name="T3">(kann gerne auch als ungefähres Level angegeben werden. Welche Attacken das Pokémon beherrscht, wird davon abhängig gemacht.)</text:span></text:p>
      <text:p text:style-name="P2">Charakter: </text:p>
      <text:p text:style-name="P1"><text:span text:style-name="T2">*optische Merkmale:</text:span><text:span text:style-name="T3"> (wie unterscheidet es sich von Artgenossen?)</text:span></text:p>
      <text:p text:style-name="P2">*Verhalten gegenüber fremden Personen/Pokémon:</text:p>
      <text:p text:style-name="P1"><text:span text:style-name="T2">Warum ist es dabei?: </text:span><text:span text:style-name="T3">(Ob es euch im Beruf unterstützt oder ob daheim einfach niemand auf es aufpassen kann – es braucht irgendeine Daseinsberechtigung!)</text:span></text:p>
      <text:p text:style-name="P2"/>
      <text:p text:style-name="P2"/>
      <text:p text:style-name="P2"/>
      <text:p text:style-name="P5"><text:s/>An Bord: </text:p>
      <text:p text:style-name="P2"/>
      <text:p text:style-name="P1"><text:span text:style-name="T2">*Auf welchem Schiff möchtest du anheuern?: </text:span><text:span text:style-name="T3">(auf der Ivory Blue, dem beengteren, aber stabileren Schiff – oder der Alpha Crucis, dem komfortabler ausgestatteten, aber weniger gut für Polarfahrten gerüsteten Schiff? Falls ihr nichts angebt, entscheidet der Zufall.)</text:span></text:p>
      <text:p text:style-name="P1"><text:span text:style-name="T2">Warum möchtest du Teil der Expedition sein?: </text:span><text:span text:style-name="T3">(Es warten viel Arbeit, eisiges Wetter und die Bezahlung ist nicht viel mehr als durchschnittlich. Was versprichst du dir von dieser Reise? Seid kreativ und bastelt mit an der Legende um den Kontinent im Norden!)</text:span></text:p>
      <text:p text:style-name="P1"><text:span text:style-name="T2">Hast du Erfahrung mit dem Leben/der Arbeit auf See?:</text:span><text:span text:style-name="T3"> (wenn nicht, musst du automatisch an einem Vorbereitungstraining in Blizzach oder andernorts teilgenommen haben)</text:span></text:p>
      <text:p text:style-name="P1"><text:span text:style-name="T2">*Was nimmst du mit an Bord? </text:span><text:span text:style-name="T3">(außer Pokémon und Klamotten – irgendwelche Extraausrüstung? Komfortgegenstände?)</text:span></text:p>
      <text:p text:style-name="P1"><text:span text:style-name="T2">Wie glaubst du wirst du mit dem Rest der Crew klarkommen?: </text:span><text:span text:style-name="T3">(Kommst du mit der Befehlskette klar? Gefällt dir die Aussicht, die nächsten Jahre auf beengtem Raum mit größtenteils </text:span><text:soft-page-break/><text:span text:style-name="T3">Fremden zu verbringen?)</text:span></text:p>
      <text:p text:style-name="P2"/>
      <text:p text:style-name="P2"/>
      <text:p text:style-name="P2"/>
      <text:p text:style-name="P5"><text:s/>Kreativteil: </text:p>
      <text:p text:style-name="P2"/>
      <text:p text:style-name="P2">Themesong:</text:p>
      <text:p text:style-name="P2">ein beschreibendes Zitat:</text:p>
      <text:p text:style-name="P1"><text:span text:style-name="T2">*“Titel“:</text:span><text:span text:style-name="T3"> (sozusagen die Bildunterschrift des OC's)</text:span></text:p>
      <text:p text:style-name="P2">*Was denkt wohl dein Spiegelbild, während du dich im Spiegel betrachtest?: </text:p>
      <text:p text:style-name="P2"/>
      <text:p text:style-name="P2"/>
      <text:p text:style-name="P2"/>
      <text:p text:style-name="P5"><text:s/>Darf der OC...: </text:p>
      <text:p text:style-name="P3"/>
      <text:p text:style-name="Standard"><text:span text:style-name="T3">(Kästchen mit </text:span><text:span text:style-name="T8">✗</text:span><text:span text:style-name="T4"> oder </text:span><text:span text:style-name="T10">✓</text:span><text:span text:style-name="T5"> </text:span><text:span text:style-name="T4">ausfüllen)</text:span></text:p>
      <text:p text:style-name="P2">...sterben?: [ ]</text:p>
      <text:p text:style-name="P2">...und sein Pokémon?: [ ]</text:p>
      <text:p text:style-name="P2">...(schwer) verletzt werden?: [ ]</text:p>
      <text:p text:style-name="P2">...und sein Pokémon?: [ ]</text:p>
      <text:p text:style-name="P2">...jemanden küssen?: [ ]</text:p>
      <text:p text:style-name="P2">...in eine Beziehung kommen?: [ ]</text:p>
      <text:p text:style-name="P2">...Sex haben?: [ ]</text:p>
      <text:p text:style-name="P2"/>
      <text:p text:style-name="P2"/>
      <text:p text:style-name="P2"/>
      <text:p text:style-name="P5"><text:s/>Raum für Notizen: </text:p>
      <text:p text:style-name="P2"/>
      <text:p text:style-name="P2">*Was nirgends sonst hingepasst hat:</text:p>
      <text:p text:style-name="P2">*Kritik:</text:p>
      <text:p text:style-name="P1"><text:span text:style-name="T2">*Ideen/Vorschläge: </text:span><text:span text:style-name="T3">(bezüglich eures Ocs wie auch der Story allgemein)</text:span></text:p>
      <text:p text:style-name="P1"><text:span text:style-name="T2">*Wünsche: </text:span><text:span text:style-name="T3">(dito)</text:span></text:p>
      <text:p text:style-name="P2">Welche Taube hat mein Herz gestohlen? </text:p>
      <text:p text:style-name="P2"/>
      <text:p text:style-name="P2">Username: <text:span text:style-name="T1">(Bitte gebt mir kurz Bescheid, falls er sich mal änder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 Wols</meta:initial-creator>
    <meta:creation-date>2019-04-23T21:54:04.60</meta:creation-date>
    <dc:date>2019-12-29T09:40:33.28</dc:date>
    <dc:creator>L Wols</dc:creator>
    <meta:editing-duration>PT2H1M21S</meta:editing-duration>
    <meta:editing-cycles>26</meta:editing-cycles>
    <meta:generator>OpenOffice/4.1.1$Win32 OpenOffice.org_project/411m6$Build-9775</meta:generator>
    <meta:document-statistic meta:table-count="0" meta:image-count="0" meta:object-count="0" meta:page-count="3" meta:paragraph-count="81" meta:word-count="565" meta:character-count="4034"/>
  </office:meta>
</office:document-meta>
</file>